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Lucida Sans1" svg:font-family="'Lucida Sans'" style:font-family-generic="swiss"/>
    <style:font-face style:name="Calibri1" svg:font-family="Calibri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 style:master-page-name="First_20_Page">
      <style:paragraph-properties fo:line-height="0.776cm" style:page-number="0" fo:keep-with-next="alway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size-asian="18pt"/>
    </style:style>
    <style:style style:name="P6" style:family="paragraph" style:parent-style-name="Standard">
      <style:paragraph-properties fo:orphans="2" fo:widows="2"/>
    </style:style>
    <style:style style:name="P7" style:family="paragraph">
      <style:paragraph-properties fo:margin-top="0cm" fo:margin-bottom="0cm" style:line-height-at-least="0.423cm" fo:text-align="center"/>
      <style:text-properties fo:font-size="12pt"/>
    </style:style>
    <style:style style:name="P8" style:family="paragraph">
      <loext:graphic-properties draw:fill="solid" draw:fill-color="#ffffff"/>
      <style:paragraph-properties fo:margin-top="0cm" fo:margin-bottom="0cm" style:line-height-at-least="0.423cm" fo:text-align="center"/>
      <style:text-properties fo:font-size="12pt"/>
    </style:style>
    <style:style style:name="P9" style:family="paragraph">
      <loext:graphic-properties draw:fill="solid" draw:fill-color="#ffffff"/>
      <style:paragraph-properties fo:text-align="start"/>
      <style:text-properties fo:font-size="12pt"/>
    </style:style>
    <style:style style:name="P10" style:family="paragraph">
      <style:paragraph-properties fo:margin-top="0cm" fo:margin-bottom="0cm" style:line-height-at-least="0.423cm" fo:text-align="start"/>
      <style:text-properties fo:font-size="12pt"/>
    </style:style>
    <style:style style:name="P11" style:family="paragraph">
      <loext:graphic-properties draw:fill="solid" draw:fill-color="#ffffff"/>
      <style:paragraph-properties fo:margin-top="0cm" fo:margin-bottom="0cm" style:line-height-at-least="0.423cm" fo:text-align="start"/>
      <style:text-properties fo:font-size="12pt"/>
    </style:style>
    <style:style style:name="P12" style:family="paragraph">
      <style:paragraph-properties fo:margin-top="0cm" fo:margin-bottom="0cm" fo:line-height="100%" fo:text-align="center"/>
      <style:text-properties fo:font-size="12pt"/>
    </style:style>
    <style:style style:name="P13" style:family="paragraph">
      <loext:graphic-properties draw:fill="solid" draw:fill-color="#ffffff"/>
      <style:paragraph-properties fo:margin-top="0cm" fo:margin-bottom="0cm" fo:line-height="100%" fo:text-align="center"/>
      <style:text-properties fo:font-size="12pt"/>
    </style:style>
    <style:style style:name="T1" style:family="text">
      <style:text-properties style:font-name-complex="Times New Roman1" style:font-size-complex="24pt" style:font-weight-complex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solid" style:text-underline-width="bold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fo:margin-left="0.212cm" fo:margin-right="0.291cm" fo:margin-top="0cm" fo:margin-bottom="0.265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94cm" fo:min-width="9.13cm" fo:padding-top="0.127cm" fo:padding-bottom="0.127cm" fo:padding-left="0.254cm" fo:padding-right="0.254cm" fo:wrap-option="wrap" draw:shadow="visible" draw:shadow-offset-x="0.212cm" draw:shadow-offset-y="0.212cm" draw:shadow-color="#808080" draw:shadow-opacity="50%" loext:shadow-blur="0cm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556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933cm" fo:min-width="9.165cm" fo:padding-top="0.127cm" fo:padding-bottom="0.127cm" fo:padding-left="0.254cm" fo:padding-right="0.254cm" fo:wrap-option="wrap" draw:shadow="visible" draw:shadow-offset-x="0.212cm" draw:shadow-offset-y="0.212cm" draw:shadow-color="#808080" draw:shadow-opacity="50%" loext:shadow-blur="0cm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443cm" fo:min-width="8.068cm" fo:padding-top="0.127cm" fo:padding-bottom="0.127cm" fo:padding-left="0.254cm" fo:padding-right="0.254cm" fo:wrap-option="wrap" draw:shadow="visible" draw:shadow-offset-x="-0.211cm" draw:shadow-offset-y="0.212cm" draw:shadow-color="#808080" draw:shadow-opacity="50%" loext:shadow-blur="0cm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466cm" fo:min-width="9.179cm" fo:padding-top="0.127cm" fo:padding-bottom="0.127cm" fo:padding-left="0.254cm" fo:padding-right="0.254cm" fo:wrap-option="wrap" draw:shadow="visible" draw:shadow-offset-x="0.212cm" draw:shadow-offset-y="0.212cm" draw:shadow-color="#808080" draw:shadow-opacity="50%" loext:shadow-blur="0cm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432cm" fo:min-width="8.304cm" fo:padding-top="0.127cm" fo:padding-bottom="0.127cm" fo:padding-left="0.254cm" fo:padding-right="0.254cm" fo:wrap-option="wrap" draw:shadow="visible" draw:shadow-offset-x="0.212cm" draw:shadow-offset-y="0.212cm" draw:shadow-color="#808080" draw:shadow-opacity="50%" loext:shadow-blur="0cm" style:run-through="foreground"/>
      <style:paragraph-properties style:writing-mode="lr-tb"/>
    </style:style>
    <style:style style:name="gr8" style:family="graphic">
      <style:graphic-properties draw:stroke="none" svg:stroke-width="0cm" draw:fill="solid" draw:fill-color="#ffffff" draw:textarea-vertical-align="top" draw:auto-grow-height="false" draw:fit-to-size="false" style:shrink-to-fit="false" fo:min-height="0.492cm" fo:min-width="1.371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413cm" fo:min-width="9.211cm" fo:padding-top="0.127cm" fo:padding-bottom="0.127cm" fo:padding-left="0.254cm" fo:padding-right="0.254cm" fo:wrap-option="wrap" draw:shadow="visible" draw:shadow-offset-x="0.212cm" draw:shadow-offset-y="0.212cm" draw:shadow-color="#808080" draw:shadow-opacity="50%" loext:shadow-blur="0cm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473cm" fo:min-width="9.151cm" fo:padding-top="0.127cm" fo:padding-bottom="0.127cm" fo:padding-left="0.254cm" fo:padding-right="0.254cm" fo:wrap-option="wrap" draw:shadow="visible" draw:shadow-offset-x="0.212cm" draw:shadow-offset-y="0.212cm" draw:shadow-color="#808080" draw:shadow-opacity="50%" loext:shadow-blur="0cm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531cm" fo:min-width="11.832cm" fo:padding-top="0.127cm" fo:padding-bottom="0.127cm" fo:padding-left="0.254cm" fo:padding-right="0.254cm" fo:wrap-option="wrap" draw:shadow="visible" draw:shadow-offset-x="0.212cm" draw:shadow-offset-y="0.212cm" draw:shadow-color="#808080" draw:shadow-opacity="50%" loext:shadow-blur="0cm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.563cm" fo:min-width="6.987cm" fo:padding-top="0.127cm" fo:padding-bottom="0.127cm" fo:padding-left="0.254cm" fo:padding-right="0.254cm" fo:wrap-option="wrap" draw:shadow="visible" draw:shadow-offset-x="0.212cm" draw:shadow-offset-y="0.212cm" draw:shadow-color="#808080" draw:shadow-opacity="50%" loext:shadow-blur="0cm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-start text:name="_Toc179295815"/><text:bookmark-start text:name="_Toc28879088"/><text:span text:style-name="T1">附件1-1 英文實務專題</text:span><text:bookmark-end text:name="_Toc28879088"/><text:span text:style-name="T1">實施流程</text:span><text:bookmark-end text:name="_Toc179295815"/></text:h>
      <text:p text:style-name="P3"><text:span text:style-name="T2">英文實務專題實施流程</text:span></text:p>
      <text:p text:style-name="P4"><draw:g text:anchor-type="char" draw:z-index="0" draw:name="群組 1" draw:style-name="gr1"><draw:custom-shape draw:name="AutoShape 3" draw:style-name="gr2" draw:text-style-name="P8" svg:width="9.766cm" svg:height="1.322cm" svg:x="3.517cm" svg:y="0.425cm"><text:p text:style-name="P7"><text:span text:style-name="T4">學生選定</text:span><text:span text:style-name="T5">專題組</text:span><text:span text:style-name="T4">或</text:span><text:span text:style-name="T5">實習組</text:span></text:p><text:p text:style-name="P7"><text:span text:style-name="T4">期末考前一個月提報指導老師（三上）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4" draw:style-name="gr3" draw:text-style-name="P9" svg:width="0.9cm" svg:height="0.925cm" svg:x="7.922cm" svg:y="1.856cm"><text:p/><draw:enhanced-geometry draw:mirror-horizontal="false" draw:mirror-vertical="false" draw:text-areas="?f8 0 ?f9 ?f12" svg:viewBox="0 0 0 0" draw:type="ooxml-downArrow" draw:modifiers="50000 257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5" draw:style-name="gr4" draw:text-style-name="P8" svg:width="9.801cm" svg:height="1.315cm" svg:x="3.517cm" svg:y="2.942cm"><text:p text:style-name="P7"><text:span text:style-name="T5">專題組</text:span><text:span text:style-name="T4">開始撰寫</text:span><text:span text:style-name="T5">專題</text:span></text:p><text:p text:style-name="P7"><text:span text:style-name="T5">實習組</text:span><text:span text:style-name="T4">提報實習機構及撰寫實習動機（三下）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6" draw:style-name="gr3" draw:text-style-name="P9" svg:width="0.9cm" svg:height="0.925cm" svg:x="7.938cm" svg:y="4.554cm"><text:p/><draw:enhanced-geometry draw:mirror-horizontal="false" draw:mirror-vertical="false" draw:text-areas="?f8 0 ?f9 ?f12" svg:viewBox="0 0 0 0" draw:type="ooxml-downArrow" draw:modifiers="50000 257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7" draw:style-name="gr5" draw:text-style-name="P8" svg:width="8.651cm" svg:height="0.772cm" svg:x="-0.462cm" svg:y="7.946cm"><text:p text:style-name="P7"><text:span text:style-name="T4">完成專題研究（暑假</text:span><text:span text:style-name="T4">~</text:span><text:span text:style-name="T4">四上）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8" draw:style-name="gr6" draw:text-style-name="P8" svg:width="9.766cm" svg:height="0.798cm" svg:x="3.572cm" svg:y="5.57cm"><text:p text:style-name="P7"><text:span text:style-name="T4">指導老師給予</text:span><text:span text:style-name="T6">英文實務專題</text:span><text:span text:style-name="T6">(</text:span><text:span text:style-name="T6">一</text:span><text:span text:style-name="T6">)</text:span><text:span text:style-name="T4">之成績（三下）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9" draw:style-name="gr3" draw:text-style-name="P9" svg:width="0.899cm" svg:height="0.925cm" svg:x="5.964cm" svg:y="6.78cm"><text:p/><draw:enhanced-geometry draw:mirror-horizontal="false" draw:mirror-vertical="false" draw:text-areas="?f8 0 ?f9 ?f12" svg:viewBox="0 0 0 0" draw:type="ooxml-downArrow" draw:modifiers="50000 257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10" draw:style-name="gr7" draw:text-style-name="P8" svg:width="8.887cm" svg:height="0.761cm" svg:x="8.775cm" svg:y="7.957cm"><text:p text:style-name="P7"><text:span text:style-name="T4">實習機構回傳實習成果考核表（暑假</text:span><text:span text:style-name="T4">~</text:span><text:span text:style-name="T4">四上）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11" draw:style-name="gr3" draw:text-style-name="P9" svg:width="0.899cm" svg:height="0.925cm" svg:x="10.282cm" svg:y="6.78cm"><text:p/><draw:enhanced-geometry draw:mirror-horizontal="false" draw:mirror-vertical="false" draw:text-areas="?f8 0 ?f9 ?f12" svg:viewBox="0 0 0 0" draw:type="ooxml-downArrow" draw:modifiers="50000 257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Text Box 12" draw:style-name="gr8" draw:text-style-name="P11" svg:width="1.878cm" svg:height="0.745cm" svg:x="4.073cm" svg:y="6.934cm"><text:p text:style-name="P10"><text:span text:style-name="T7">專題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3" draw:style-name="gr8" draw:text-style-name="P11" svg:width="1.878cm" svg:height="0.745cm" svg:x="11.167cm" svg:y="6.934cm"><text:p text:style-name="P10"><text:span text:style-name="T7">實習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4" draw:style-name="gr3" draw:text-style-name="P9" svg:width="0.9cm" svg:height="0.925cm" svg:x="8.047cm" svg:y="9.029cm"><text:p/><draw:enhanced-geometry draw:mirror-horizontal="false" draw:mirror-vertical="false" draw:text-areas="?f8 0 ?f9 ?f12" svg:viewBox="0 0 0 0" draw:type="ooxml-downArrow" draw:modifiers="50000 257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15" draw:style-name="gr9" draw:text-style-name="P8" svg:width="9.79cm" svg:height="0.738cm" svg:x="3.718cm" svg:y="10.035cm"><text:p text:style-name="P7"><text:span text:style-name="T4">總報告</text:span><text:span text:style-name="T4">PDF</text:span><text:span text:style-name="T4">寄至系辦彙整（四上）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16" draw:style-name="gr3" draw:text-style-name="P9" svg:width="0.9cm" svg:height="0.925cm" svg:x="8.054cm" svg:y="11.045cm"><text:p/><draw:enhanced-geometry draw:mirror-horizontal="false" draw:mirror-vertical="false" draw:text-areas="?f8 0 ?f9 ?f12" svg:viewBox="0 0 0 0" draw:type="ooxml-downArrow" draw:modifiers="50000 257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17" draw:style-name="gr10" draw:text-style-name="P8" svg:width="9.737cm" svg:height="0.805cm" svg:x="3.745cm" svg:y="12.054cm"><text:p text:style-name="P7"><text:span text:style-name="T4">指導老師批閱修改學生總報告書</text:span><text:span text:style-name="T4">(</text:span><text:span text:style-name="T4">四上</text:span><text:span text:style-name="T4">)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18" draw:style-name="gr3" draw:text-style-name="P9" svg:width="0.9cm" svg:height="0.925cm" svg:x="8.103cm" svg:y="13.109cm"><text:p/><draw:enhanced-geometry draw:mirror-horizontal="false" draw:mirror-vertical="false" draw:text-areas="?f8 0 ?f9 ?f12" svg:viewBox="0 0 0 0" draw:type="ooxml-downArrow" draw:modifiers="50000 257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19" draw:style-name="gr11" draw:text-style-name="P8" svg:width="12.426cm" svg:height="0.87cm" svg:x="2.713cm" svg:y="14.088cm"><text:p text:style-name="P7"><text:span text:style-name="T4">指導老師於期末考前兩週送交</text:span><text:span text:style-name="T6">英文實務專題</text:span><text:span text:style-name="T6">(</text:span><text:span text:style-name="T6">二</text:span><text:span text:style-name="T6">)</text:span><text:span text:style-name="T4">成績（四上）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20" draw:style-name="gr3" draw:text-style-name="P9" svg:width="0.9cm" svg:height="0.925cm" svg:x="8.077cm" svg:y="14.959cm"><text:p/><draw:enhanced-geometry draw:mirror-horizontal="false" draw:mirror-vertical="false" draw:text-areas="?f8 0 ?f9 ?f12" svg:viewBox="0 0 0 0" draw:type="ooxml-downArrow" draw:modifiers="50000 257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Oval 21" draw:style-name="gr12" draw:text-style-name="P13" svg:width="10.6cm" svg:height="1.156cm" svg:x="3.292cm" svg:y="15.938cm"><text:p text:style-name="P12"><text:span text:style-name="T4">完成英文實務專題系統提報（四下）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text:p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Lucida Sans1" svg:font-family="'Lucida Sans'" style:font-family-generic="swiss"/>
    <style:font-face style:name="Calibri1" svg:font-family="Calibri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75cm" fo:margin-right="0cm" fo:line-height="200%" fo:text-indent="-0.75cm" style:auto-text-indent="fals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-complex="F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8cm" fo:margin-bottom="0.088cm" style:contextual-spacing="false">
        <style:tab-stops>
          <style:tab-stop style:position="16.984cm" style:type="right" style:leader-style="dotted" style:leader-text="."/>
        </style:tab-stops>
      </style:paragraph-properties>
      <style:text-properties fo:text-transform="uppercase" style:font-name-complex="Calibri2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.127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style:contextual-spacing="false" fo:line-height="108%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name-asian="新細明體" style:font-family-asian="新細明體" style:font-family-generic-asian="system" style:font-pitch-asian="variable" style:font-size-asian="16pt" style:font-weight-asian="normal" style:font-size-complex="16pt" style:font-weight-complex="normal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3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3" style:font-family-asian="標楷體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3" style:font-family-asian="標楷體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letter-spacing="-0.048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13" style:display-name="ListLabel 13" style:family="text">
      <style:text-properties fo:font-size="10pt" fo:language="zh" fo:country="TW" style:font-name-asian="Wingdings" style:font-family-asian="Wingdings" style:font-family-generic-asian="system" style:font-pitch-asian="variable" style:font-size-asian="10pt" style:language-asian="zh" style:country-asian="TW" style:font-name-complex="Wingdings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language="zh" fo:country="TW" style:language-asian="zh" style:country-asian="TW" style:language-complex="zh" style:country-complex="TW"/>
    </style:style>
    <style:style style:name="ListLabel_20_20" style:display-name="ListLabel 20" style:family="text">
      <style:text-properties style:use-window-font-color="true" loext:opacity="0%"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language="zh" fo:country="TW" style:language-asian="zh" style:country-asian="TW" style:language-complex="zh" style:country-complex="TW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use-window-font-color="true" loext:opacity="0%"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language="zh" fo:country="TW" style:language-asian="zh" style:country-asian="TW" style:language-complex="zh" style:country-complex="TW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use-window-font-color="true" loext:opacity="0%" fo:font-weight="normal" style:font-weight-asian="normal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number text:level="2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96cm" fo:margin-left="1.836cm"/>
        </style:list-level-properties>
      </text:list-level-style-number>
      <text:list-level-style-bullet text:level="3" text:style-name="ListLabel_20_13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5" text:style-name="ListLabel_20_15" text:bullet-char="•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bullet>
      <text:list-level-style-bullet text:level="6" text:style-name="ListLabel_20_16" text:bullet-char="•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bullet>
      <text:list-level-style-bullet text:level="7" text:style-name="ListLabel_20_17" text:bullet-char="•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bullet>
      <text:list-level-style-bullet text:level="8" text:style-name="ListLabel_20_18" text:bullet-char="•">
        <style:list-level-properties text:list-level-position-and-space-mode="label-alignment">
          <style:list-level-label-alignment text:label-followed-by="listtab" fo:text-indent="-0.847cm" fo:margin-left="10.642cm"/>
        </style:list-level-properties>
      </text:list-level-style-bullet>
      <text:list-level-style-bullet text:level="9" text:style-name="ListLabel_20_19" text:bullet-char="•">
        <style:list-level-properties text:list-level-position-and-space-mode="label-alignment">
          <style:list-level-label-alignment text:label-followed-by="listtab" fo:text-indent="-0.847cm" fo:margin-left="12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5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6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7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8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9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30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31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32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33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44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53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62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63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64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65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66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7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68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9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0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7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7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7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7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7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7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7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8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63cm" fo:margin-left="1.7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0.6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 Lin</meta:initial-creator>
    <dc:creator>張凱媚</dc:creator>
    <meta:editing-cycles>2</meta:editing-cycles>
    <meta:print-date>2024-10-08T08:03:00</meta:print-date>
    <meta:creation-date>2024-10-16T06:36:00</meta:creation-date>
    <dc:date>2024-10-16T06:36:00</dc:date>
    <meta:editing-duration>PT2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3" meta:word-count="24" meta:character-count="27" meta:non-whitespace-character-count="26"/>
    <meta:user-defined meta:name="AppVersion">16.0000</meta:user-defined>
    <meta:template xlink:type="simple" xlink:actuate="onRequest" xlink:title="Normal.dotm" xlink:href=""/>
  </office:meta>
</office:document-meta>
</file>